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aasmarkt thv nr 1, 1441BG Purmerend</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het plaatsen van een steiger ter hoogte van Kaasmarkt 1, 1441BG Purmerend. De aanvraag is geregistreerd onder zaaknummer A2021-058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474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4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4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Kaasmarkt thv nr 1, 1441BG Purmerend</meta:user-defined>
    <meta:user-defined meta:name="DCTERMS.W3CDTF/DCTERMS.available">2021-08-23</meta:user-defined>
    <meta:user-defined meta:name="DCTERMS.W3CDTF/OVERHEIDop.jaargang">2021</meta:user-defined>
    <meta:user-defined meta:name="OVERHEIDop.publicationIssue">284749</meta:user-defined>
    <meta:user-defined meta:name="OVERHEIDop.GmbID/DC.identifier">gmb-2021-284749</meta:user-defined>
    <meta:user-defined meta:name="OVERHEIDop.versieInformatie"/>
  </office:meta>
</office:document-meta>
</file>