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35 in Zevenhoven - het bouw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5 in Zevenhoven - zaaknummer W-2021-0281 - aanvraag  omgevingsvergunning  voor het bouwen van een varkensstal - ingekomen op 10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74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gedijk 35 in Zevenhoven - het bouwen van een varkenssta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48</meta:user-defined>
    <meta:user-defined meta:name="OVERHEIDop.GmbID/DC.identifier">gmb-2021-284748</meta:user-defined>
    <meta:user-defined meta:name="OVERHEIDop.versieInformatie"/>
  </office:meta>
</office:document-meta>
</file>