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Wolfert van Borsselenweg 117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47402</text:p>
            <text:p text:style-name="common-al">Gemeente Amstelveen heeft op 19 augustus 2021 besloten om de beslistermijn voor de aanvraag voor een omgevingsvergunning voor het plaatsen van een houten veranda in de tuin te verlengen voor een periode van maximaal 6 weken. De locatie is Wolfert van Borsselenweg 11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4741</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741</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741</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Wolfert van Borsselenweg 117 in Amstelveen</meta:user-defined>
    <meta:user-defined meta:name="DCTERMS.W3CDTF/DCTERMS.available">2021-08-23</meta:user-defined>
    <meta:user-defined meta:name="DCTERMS.W3CDTF/OVERHEIDop.jaargang">2021</meta:user-defined>
    <meta:user-defined meta:name="OVERHEIDop.publicationIssue">284741</meta:user-defined>
    <meta:user-defined meta:name="OVERHEIDop.GmbID/DC.identifier">gmb-2021-284741</meta:user-defined>
    <meta:user-defined meta:name="OVERHEIDop.versieInformatie"/>
  </office:meta>
</office:document-meta>
</file>