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6 te Babberich, het transformeren van het gebouw naar wonen</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ingediend voor een omgevingsvergunning op locatie Dorpstraat 86 te Babberich. De aanvraag is geregistreerd onder zaaknummer HZ_WABO-2021-1157. De aanvraag gaat over het transformeren van het gebouw naar wonen aan de Dorpstraat 86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73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orpstraat 86 te Babberich, het transformeren van het gebouw naar wonen</meta:user-defined>
    <meta:user-defined meta:name="DCTERMS.W3CDTF/DCTERMS.available">2021-08-23</meta:user-defined>
    <meta:user-defined meta:name="DCTERMS.W3CDTF/OVERHEIDop.jaargang">2021</meta:user-defined>
    <meta:user-defined meta:name="OVERHEIDop.publicationIssue">284739</meta:user-defined>
    <meta:user-defined meta:name="OVERHEIDop.GmbID/DC.identifier">gmb-2021-284739</meta:user-defined>
    <meta:user-defined meta:name="OVERHEIDop.versieInformatie"/>
  </office:meta>
</office:document-meta>
</file>