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rverweg 8 in Wapenveld: het verwijderen van asbesthoudende materialen uit de woning, vier schuren, een tuinhuis, een mestopslag en twee mestkelders</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2 augustus 2021 een sloopmelding heeft ontvangen voor het verwijderen van asbesthoudende materialen uit de woning, vier schuren, een tuinhuis, een mestopslag en twee mestkelders.</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473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3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3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530038</meta:user-defined>
    <meta:user-defined meta:name="DCTERMS.abstract">Sloopmelding Werverweg 8 in Wapenveld: het verwijderen van asbesthoudende materialen uit de woning, vier schuren, een tuinhuis, een mestopslag en twee mestkelders</meta:user-defined>
    <dc:language>nl</dc:language>
    <meta:user-defined meta:name="OVERHEIDop.locatietype/OVERHEIDop.gebiedsmarkering">Adres</meta:user-defined>
    <meta:user-defined meta:name="DC.title">Sloopmelding Werverweg 8 in Wapenveld: het verwijderen van asbesthoudende materialen uit de woning, vier schuren, een tuinhuis, een mestopslag en twee mestkelders</meta:user-defined>
    <meta:user-defined meta:name="DCTERMS.W3CDTF/DCTERMS.available">2021-08-24</meta:user-defined>
    <meta:user-defined meta:name="DCTERMS.W3CDTF/OVERHEIDop.jaargang">2021</meta:user-defined>
    <meta:user-defined meta:name="OVERHEIDop.publicationIssue">284738</meta:user-defined>
    <meta:user-defined meta:name="OVERHEIDop.GmbID/DC.identifier">gmb-2021-284738</meta:user-defined>
    <meta:user-defined meta:name="OVERHEIDop.versieInformatie"/>
  </office:meta>
</office:document-meta>
</file>