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, Dorpsstraat 22, 6082AP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sloopmelding is ontvangen voor het verwijderen van asbest op de locatie Dorpsstraat 22, 6082AP Buggenum</text:p>
            <text:p text:style-name="common-al">De melding is geregistreerd onder zaaknummer 2021-011653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73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orpsstraat 22, 6082AP Buggenum</meta:user-defined>
    <dc:language>nl</dc:language>
    <meta:user-defined meta:name="OVERHEIDop.locatietype/OVERHEIDop.gebiedsmarkering">Punt</meta:user-defined>
    <meta:user-defined meta:name="DC.title">Kennisgeving ontvangst sloopmelding, Dorpsstraat 22, 6082AP Buggen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37</meta:user-defined>
    <meta:user-defined meta:name="OVERHEIDop.GmbID/DC.identifier">gmb-2021-284737</meta:user-defined>
    <meta:user-defined meta:name="OVERHEIDop.versieInformatie"/>
  </office:meta>
</office:document-meta>
</file>