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naalweg W329 nabij V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lengen van een tijdelijke omgevingsvergunning voor het aansluiten van werkwegen</text:p>
            <text:p text:style-name="common-al">Locatie: Kanaalweg W329 nabij Vlake</text:p>
            <text:p text:style-name="common-al">Datum ontvangst: 27 juli 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7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Bekendmaking ingediende aanvraag om omgevingsvergunning, Kanaalweg W329 nabij Vlak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36</meta:user-defined>
    <meta:user-defined meta:name="OVERHEIDop.GmbID/DC.identifier">gmb-2021-284736</meta:user-defined>
    <meta:user-defined meta:name="OVERHEIDop.versieInformatie"/>
  </office:meta>
</office:document-meta>
</file>