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Schoolstraat 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48400</text:p>
            <text:p text:style-name="common-al">Gemeente Aalsmeer heeft op 19 augustus 2021 besloten om de beslistermijn voor de aanvraag voor een omgevingsvergunning voor het aanleggen van een in- en uitrit te verlengen voor een periode van maximaal 6 weken.De locatie is Schoolstraat 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4735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3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3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Schoolstraat 6 in Aalsmeer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735</meta:user-defined>
    <meta:user-defined meta:name="OVERHEIDop.GmbID/DC.identifier">gmb-2021-284735</meta:user-defined>
    <meta:user-defined meta:name="OVERHEIDop.versieInformatie"/>
  </office:meta>
</office:document-meta>
</file>