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rie bijgebouwen op de locatie Veluwsedijk 1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1</text:p>
            <text:p text:style-name="common-al">Kenmerk: SXO-2021-05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73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drie bijgebouwen op de locatie Veluwsedijk 13 in Nijbroe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34</meta:user-defined>
    <meta:user-defined meta:name="OVERHEIDop.GmbID/DC.identifier">gmb-2021-284734</meta:user-defined>
    <meta:user-defined meta:name="OVERHEIDop.versieInformatie"/>
  </office:meta>
</office:document-meta>
</file>