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rkstraat 30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88731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Parkstraat 30a te Velp</text:p>
            <text:p text:style-name="common-al">
            <text:span text:style-name="nadrukvet">Datum ontvangst:</text:span> 13 me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7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voorzijde van de woning op locatie Parkstraat 30a te Velp, verlenging besloten op 17 augustus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Parkstraat 30a te Vel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23</meta:user-defined>
    <meta:user-defined meta:name="OVERHEIDop.GmbID/DC.identifier">gmb-2021-284723</meta:user-defined>
    <meta:user-defined meta:name="OVERHEIDop.versieInformatie"/>
  </office:meta>
</office:document-meta>
</file>