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582 K sectie T2738 te Tilburg, kappen van 3 bomen, verzonden 19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2582 - B - K sectie T27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722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722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722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582 K sectie T2738 te Tilburg, kappen van 3 bomen, verzonden 19 augustus 2021.</meta:user-defined>
    <meta:user-defined meta:name="DCTERMS.W3CDTF/DCTERMS.available">2021-08-23</meta:user-defined>
    <meta:user-defined meta:name="DCTERMS.W3CDTF/OVERHEIDop.jaargang">2021</meta:user-defined>
    <meta:user-defined meta:name="OVERHEIDop.externeBijlage">Kappen van 3 bomen|exb-2021-50140</meta:user-defined>
    <meta:user-defined meta:name="OVERHEIDop.publicationIssue">284722</meta:user-defined>
    <meta:user-defined meta:name="OVERHEIDop.GmbID/DC.identifier">gmb-2021-284722</meta:user-defined>
    <meta:user-defined meta:name="OVERHEIDop.versieInformatie"/>
  </office:meta>
</office:document-meta>
</file>