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82 K sectie T2738 te Tilburg, kappen van 3 bomen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82 - B - K sectie T27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1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82 K sectie T2738 te Tilburg, kappen van 3 bomen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externeBijlage">Kappen van 3 bomen|exb-2021-50139</meta:user-defined>
    <meta:user-defined meta:name="OVERHEIDop.publicationIssue">284719</meta:user-defined>
    <meta:user-defined meta:name="OVERHEIDop.GmbID/DC.identifier">gmb-2021-284719</meta:user-defined>
    <meta:user-defined meta:name="OVERHEIDop.versieInformatie"/>
  </office:meta>
</office:document-meta>
</file>