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kadastrale aanduiding Reimerswaal N405 (tussen Grensweg en Westelijke Schelderijn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aanleggen van een waterstofleiding</text:p>
            <text:p text:style-name="common-al">Locatie: kadastrale aanduiding Reimerswaal N405 (tussen Grensweg en Westelijke Schelderijnweg)</text:p>
            <text:p text:style-name="common-al">Datum ontvangst: 19 jul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8471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1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1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kendmaking ingediende aanvraag om omgevingsvergunning, kadastrale aanduiding Reimerswaal N405 (tussen Grensweg en Westelijke Schelderijnweg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717</meta:user-defined>
    <meta:user-defined meta:name="OVERHEIDop.GmbID/DC.identifier">gmb-2021-284717</meta:user-defined>
    <meta:user-defined meta:name="OVERHEIDop.versieInformatie"/>
  </office:meta>
</office:document-meta>
</file>