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woning Langezand 77 concept Harderwijk, HDW00 E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op de aanvraag met zaaknummer 2021-000121 voor nieuwbouw woning Langezand 77 concept Harderwijk op locatie HDW00 E6449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  <text:list-item text:style-override="id1-3-2-1-1-2-4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augustus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471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DW00 E64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voor nieuwbouw woning Langezand 77 concept Harderwijk, HDW00 E6449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14</meta:user-defined>
    <meta:user-defined meta:name="OVERHEIDop.GmbID/DC.identifier">gmb-2021-284714</meta:user-defined>
    <meta:user-defined meta:name="OVERHEIDop.versieInformatie"/>
  </office:meta>
</office:document-meta>
</file>