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spendonk 1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9 augustus 2021 besloten om de beslistermijn voor de aanvraag met zaaknummer OV-2021-0550 voor een omgevingsvergunning op locatie Espendonk 15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4713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1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13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spendonk 15 te Sint-Oedenrode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4713</meta:user-defined>
    <meta:user-defined meta:name="OVERHEIDop.GmbID/DC.identifier">gmb-2021-284713</meta:user-defined>
    <meta:user-defined meta:name="OVERHEIDop.versieInformatie"/>
  </office:meta>
</office:document-meta>
</file>