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Eisenhower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e bergruimte</text:p>
            <text:p text:style-name="common-al">Locatie : Eisenhowerstraat 38 te Millingen aan de Rijn</text:p>
            <text:p text:style-name="common-al">Datum besluit : 19 augustus 2021</text:p>
            <text:p text:style-name="common-al">Datum verzending : 19 augustus 2021</text:p>
            <text:p text:style-name="common-al">Zaaknummer ODRN: W.Z21.1052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70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0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0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Eisenhowerstraat 38 te Millingen aan de Rijn.</meta:user-defined>
    <meta:user-defined meta:name="DCTERMS.W3CDTF/DCTERMS.available">2021-08-23</meta:user-defined>
    <meta:user-defined meta:name="DCTERMS.W3CDTF/OVERHEIDop.jaargang">2021</meta:user-defined>
    <meta:user-defined meta:name="OVERHEIDop.publicationIssue">284707</meta:user-defined>
    <meta:user-defined meta:name="OVERHEIDop.GmbID/DC.identifier">gmb-2021-284707</meta:user-defined>
    <meta:user-defined meta:name="OVERHEIDop.versieInformatie"/>
  </office:meta>
</office:document-meta>
</file>