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Oude Heereweg 3 ZB in Schoorl, het veranderen van het dak, verzenddatum 3 juni 2021 (WABO2100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van het besluit kunnen belanghebbenden bezwaar maken. Voor meer informatie kunt u contact met ons opnemen.</text:p>
            <text:p text:style-name="last-al">Deze aanvraag is op 25 juni 2021 gepubliceerd in de gemeentek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70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0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0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 Omgevingsvergunning Oude Heereweg 3 ZB in Schoorl, het veranderen van het dak, verzenddatum 3 juni 2021 (WABO2100647)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Oude Heereweg 3 ZB in Schoorl, het veranderen van het dak, verzenddatum 3 juni 2021 (WABO2100647)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706</meta:user-defined>
    <meta:user-defined meta:name="OVERHEIDop.GmbID/DC.identifier">gmb-2021-284706</meta:user-defined>
    <meta:user-defined meta:name="OVERHEIDop.versieInformatie"/>
  </office:meta>
</office:document-meta>
</file>