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ationsweg 1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en biodiversiteitswal</text:p>
            <text:p text:style-name="common-al">Locatie: Stationsweg 18A in Kruiningen</text:p>
            <text:p text:style-name="common-al">Datum ontvangst: 22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7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Stationsweg 18A in Krui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03</meta:user-defined>
    <meta:user-defined meta:name="OVERHEIDop.GmbID/DC.identifier">gmb-2021-284703</meta:user-defined>
    <meta:user-defined meta:name="OVERHEIDop.versieInformatie"/>
  </office:meta>
</office:document-meta>
</file>