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9A te Veghel</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een aanvraag ontvangen voor een omgevingsvergunning op locatie Noordkade 9A te Veghel. De aanvraag is geregistreerd onder zaaknummer OV-2021-0699. De aanvraag betreft het wijzigen van een bedrijfsruimte naar een opslag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70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0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0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kade 9A te Veghel</meta:user-defined>
    <meta:user-defined meta:name="DCTERMS.W3CDTF/DCTERMS.available">2021-08-23</meta:user-defined>
    <meta:user-defined meta:name="DCTERMS.W3CDTF/OVERHEIDop.jaargang">2021</meta:user-defined>
    <meta:user-defined meta:name="OVERHEIDop.publicationIssue">284700</meta:user-defined>
    <meta:user-defined meta:name="OVERHEIDop.GmbID/DC.identifier">gmb-2021-284700</meta:user-defined>
    <meta:user-defined meta:name="OVERHEIDop.versieInformatie"/>
  </office:meta>
</office:document-meta>
</file>