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terrasvergunning, voor detailhandelsbedrijf ‘Het Graanpakhuis, Kromme Spieringweg 458, 2141 AP te Vijfhuizen, verzenddatum 18-08-2021, zaaknummer 480073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4697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697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697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terrasvergunning, voor detailhandelsbedrijf ‘Het Graanpakhuis, Kromme Spieringweg 458, 2141 AP te Vijfhuizen, verzenddatum 18-08-2021, zaaknummer 4800738.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4697</meta:user-defined>
    <meta:user-defined meta:name="OVERHEIDop.GmbID/DC.identifier">gmb-2021-284697</meta:user-defined>
    <meta:user-defined meta:name="OVERHEIDop.versieInformatie"/>
  </office:meta>
</office:document-meta>
</file>