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Gen. Snijdersplantsoen 16, 1171 HP, bouwen van een veranda, verzenddatum 18-08-2021, zaaknummer 4268627, olonummer 562854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68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8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8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Gen. Snijdersplantsoen 16, 1171 HP, bouwen van een veranda, verzenddatum 18-08-2021, zaaknummer 4268627, olonummer 5628549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88</meta:user-defined>
    <meta:user-defined meta:name="OVERHEIDop.GmbID/DC.identifier">gmb-2021-284688</meta:user-defined>
    <meta:user-defined meta:name="OVERHEIDop.versieInformatie"/>
  </office:meta>
</office:document-meta>
</file>