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ostpolderweg 15 en 15A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wijzigen van een indeling van een bedrijfscomplex</text:p>
            <text:p text:style-name="common-al">Locatie: Oostpolderweg 15 en 15 A in Krabbendijke</text:p>
            <text:p text:style-name="common-al">Datum ontvangst: 19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468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8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8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Oostpolderweg 15 en 15A in Krabbendijk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687</meta:user-defined>
    <meta:user-defined meta:name="OVERHEIDop.GmbID/DC.identifier">gmb-2021-284687</meta:user-defined>
    <meta:user-defined meta:name="OVERHEIDop.versieInformatie"/>
  </office:meta>
</office:document-meta>
</file>