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Joke Smitstraat 33, 2135 JD, optrekken van de achtergevel van de 1e verdieping, verzenddatum 18-08-2021, zaaknummer 5089609, olonummer 62842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last-al">
            <text:span text:style-name="nadrukvet">Kunt u de uitkomst van het bezwaar niet afwachten?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468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8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Joke Smitstraat 33, 2135 JD, optrekken van de achtergevel van de 1e verdieping, verzenddatum 18-08-2021, zaaknummer 5089609, olonummer 6284235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82</meta:user-defined>
    <meta:user-defined meta:name="OVERHEIDop.GmbID/DC.identifier">gmb-2021-284682</meta:user-defined>
    <meta:user-defined meta:name="OVERHEIDop.versieInformatie"/>
  </office:meta>
</office:document-meta>
</file>