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Speijkstraat 63-H 105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63-H 1057GM Amsterdam</text:p>
            <text:p text:style-name="common-al">Omschrijving: vellen 1 boom</text:p>
            <text:p text:style-name="common-al">Datum ontvangst: 12-08-2021</text:p>
            <text:p text:style-name="common-al">Zaaknummer: Z2021-W004139</text:p>
            <text:p text:style-name="common-al">OLO nummer: 63075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67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7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7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4139</meta:user-defined>
    <meta:user-defined meta:name="DCTERMS.abstract">vellen 1 boom </meta:user-defined>
    <dc:language>nl</dc:language>
    <meta:user-defined meta:name="OVERHEIDop.locatietype/OVERHEIDop.gebiedsmarkering">Punt</meta:user-defined>
    <meta:user-defined meta:name="DC.title">Aanvraag omgevingsvergunning vellen van een houtopstand (kap) Van Speijkstraat 63-H 1057GM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78</meta:user-defined>
    <meta:user-defined meta:name="OVERHEIDop.GmbID/DC.identifier">gmb-2021-284678</meta:user-defined>
    <meta:user-defined meta:name="OVERHEIDop.versieInformatie"/>
  </office:meta>
</office:document-meta>
</file>