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kadastraal bekend als Grathem, sectie D, nummer 1526 en 15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uitvoeren van werk-of werkzaamheden (vervanging HD gasleiding van Enexis Kanaal Wessem-Nederweert) op locatie kadastraal bekend als Grathem, sectie D, nummer 1526 en 1529.</text:p>
            <text:p text:style-name="common-al">De omgevingsvergunning is geregistreerd onder zaaknummer 2021-005600.</text:p>
            <text:p text:style-name="common-al">Het besluit is op 19 augustus 20021 verzonden.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Gemeente Leudal, Postbus 3008, 6093 ZG Heythuysen. De termijn voor het indienen van een bezwaar start op 20 augustus 2021 en bedraagt 6 weken. Voor meer informatie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84677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677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677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op aanvraag op locatie Grathem, sectie D, nummer 1526 en 1529</meta:user-defined>
    <dc:language>nl</dc:language>
    <meta:user-defined meta:name="OVERHEIDop.locatietype/OVERHEIDop.gebiedsmarkering">Vlak</meta:user-defined>
    <meta:user-defined meta:name="DC.title">Kennisgeving besluit op omgevingsvergunning, kadastraal bekend als Grathem, sectie D, nummer 1526 en 1529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4677</meta:user-defined>
    <meta:user-defined meta:name="OVERHEIDop.GmbID/DC.identifier">gmb-2021-284677</meta:user-defined>
    <meta:user-defined meta:name="OVERHEIDop.versieInformatie"/>
  </office:meta>
</office:document-meta>
</file>