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plaatsen van een tijdelijke woonunit aan de Buitensingel 5 te Steenwijk</text:p>
            <text:p text:style-name="common-al">Burgemeester en wethouders van Steenwijkerland hebben op 16 augustus 2021 een omgevingsvergunning (reguliere procedure) verleend. Zij geven hiermee toestemming voor het plaatsen van een tijdelijke woonunit aan de Buitensingel 5 te Steenwijk. </text:p>
            <text:p text:style-name="tussenkopcur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tussenkopcur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tussenkopcur">
            <text:span text:style-name="nadrukvet">Voorlopige voorziening</text:span>
          </text:p>
            <text:p text:style-name="last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467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676</meta:user-defined>
    <meta:user-defined meta:name="OVERHEIDop.GmbID/DC.identifier">gmb-2021-284676</meta:user-defined>
    <meta:user-defined meta:name="OVERHEIDop.versieInformatie"/>
  </office:meta>
</office:document-meta>
</file>