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kerRail Nederland B.V., Rotterdam, voor mogelijke geluidhinder als gevolg van onderhoudswerkzaamheden aan het spoor nabij de overweg Stationsweg/Capelleweg in Kruiningen. Deze werkzaamheden zijn gepland in het weekend van zaterdag 28 augustus 2021, 01.30 uur tot maandag 30 augustus 2021, 01.30 uur. Via de spoorwerkcheck kan ook worden nagegaan welke werkzaamheden er zijn gepland (https://www.prorail.nl/wonen/spoorwerk-in-de-buurt).</text:p>
            <text:p text:style-name="common-al">Tegen dit besluit kan een belanghebbende, binnen zes weken na de dag volgend op de datum van verzending van dit besluit, bezwaar aantekenen bij burgemeester en wethouders van Reimerswaal, Postbus 70, 4416 ZH Kruiningen. Dit besluit is op 18 augustus 2021 verzonden. De bezwaartermijn loopt van 19 augustus 2021 tot en met 29 september 2021. Het nemen van een besluit heeft langer op zich laten wachten, daarom vindt nu pas publicatie plaats.</text:p>
            <text:p text:style-name="common-al">Het besluit kunt u inzien na een afspraak met de heer De Visser van de afdeling Bouwen, Milieu en Handhaving. Hij is bereikbaar via ons centrale telefoonnummer 14-0113 of via ons e-mailadres gemeente@reimerswaal.nl.</text:p>
            <text:p text:style-name="common-al">Wij wijzen u er op dat de werking van dit besluit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3 augustus 2021</text:span></text:p>
            <text:p><text:span text:style-name="functie">namens burgemeester en wethouders van Reimerswaal</text:span></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67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verleende toestemming op grond van de Algemene Plaatselijke Verordening aan:</meta:user-defined>
    <meta:user-defined meta:name="DCTERMS.W3CDTF/DCTERMS.available">2021-08-23</meta:user-defined>
    <meta:user-defined meta:name="DCTERMS.W3CDTF/OVERHEIDop.jaargang">2021</meta:user-defined>
    <meta:user-defined meta:name="OVERHEIDop.publicationIssue">284675</meta:user-defined>
    <meta:user-defined meta:name="OVERHEIDop.GmbID/DC.identifier">gmb-2021-284675</meta:user-defined>
    <meta:user-defined meta:name="OVERHEIDop.versieInformatie"/>
  </office:meta>
</office:document-meta>
</file>