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voor eenmalige standplaats weekmarkt Genemuiden,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artewaterland heeft een vergunning verleend voor een standplaats (artikel 5.1 Verordening op de warenmarkt(en) voor de gemeente Zwartewaterland.) aan:</text:p>
            <text:list text:style-name="id1-3-2-1-1-3">
              <text:list-item text:style-override="id1-3-2-1-1-3-1">
                <text:number>•</text:number>
                <text:p text:style-name="al">Stichting IJsselheem voor een eenmalige standplaats op de weekmarkt in Genemuiden in het kader van Wereld Alzheimerdag, op 21 september 2021 (verzonden 18 augustus 2021).</text:p>
              </text:list-item>
            </text:list>
            <text:p text:style-name="common-al"/>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9">
              <text:list-item text:style-override="id1-3-2-1-1-9-1">
                <text:number>•</text:number>
                <text:p text:style-name="al">uw naam, adres en telefoonnummer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u bezwaar maakt. U kunt ook een kopie meesturen, of het referentienummer van het besluit doorgeven. </text:p>
              </text:list-item>
              <text:list-item text:style-override="id1-3-2-1-1-9-4">
                <text:number>•</text:number>
                <text:p text:style-name="al">de reden voor uw bezwaar </text:p>
              </text:list-item>
              <text:list-item text:style-override="id1-3-2-1-1-9-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text:span>
            <text:span text:style-name="nadrukvet">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6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Zwartewaterland – Verleende vergunning voor eenmalige standplaats weekmarkt Genemuiden, 21 september 2021</meta:user-defined>
    <meta:user-defined meta:name="DCTERMS.W3CDTF/DCTERMS.available">2021-08-23</meta:user-defined>
    <meta:user-defined meta:name="DCTERMS.W3CDTF/OVERHEIDop.jaargang">2021</meta:user-defined>
    <meta:user-defined meta:name="OVERHEIDop.publicationIssue">284674</meta:user-defined>
    <meta:user-defined meta:name="OVERHEIDop.GmbID/DC.identifier">gmb-2021-284674</meta:user-defined>
    <meta:user-defined meta:name="OVERHEIDop.versieInformatie"/>
  </office:meta>
</office:document-meta>
</file>