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melding bodemenergiesysteem buiten inrichtingen - aanleggen van een gesloten bodemenergiesysteem - Invalsweg 7, Overdinkel</text:p>
      <text:section text:name="zakelijke-mededeling_id1-3-2" text:style-name="zakelijke-mededeling">
        <text:section text:name="zakelijke-mededeling-tekst_id1-3-2-1" text:style-name="zakelijke-mededeling-tekst">
          <text:section text:name="tekst_id1-3-2-1-1" text:style-name="tekst">
            <text:p text:style-name="common-al">Woensdag 25 augustus 2021</text:p>
            <text:p text:style-name="common-al">
            <text:span text:style-name="nadrukvet">Melding aanleg gesloten bodemenergiesysteem buiten inrichtingen</text:span>
          </text:p>
            <text:p text:style-name="common-al">Op grond van het Besluit lozen buiten inrichtingen is een melding ingediend voor het:</text:p>
            <text:list text:style-name="id1-3-2-1-1-4">
              <text:list-item text:style-override="id1-3-2-1-1-4-1">
                <text:number>–</text:number>
                <text:p text:style-name="al">Aanleggen van een gesloten bodemenergiesysteem op het perceel Invalsweg 7, 7586 RB Overdinkel.</text:p>
              </text:list-item>
            </text:list>
            <text:p text:style-name="last-al">Deze bekendmaking heeft uitsluitend een informatief karakter. Tegen een ingediende melding staat geen bezwaar of beroep open. Derden die het niet eens zijn met de aanleg, zullen de gemeente moeten verzoeken om handhavend op te treden. Een dergelijk verzoek zal moeten zijn gebaseerd op de (vermeende) overtredingen van de voorschriften uit het Besluit lozen buiten inricht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6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osser - melding bodemenergiesysteem buiten inrichtingen - aanleggen van een gesloten bodemenergiesysteem - Invalsweg 7, Overdinkel</meta:user-defined>
    <meta:user-defined meta:name="DCTERMS.W3CDTF/DCTERMS.available">2021-08-25</meta:user-defined>
    <meta:user-defined meta:name="DCTERMS.W3CDTF/OVERHEIDop.jaargang">2021</meta:user-defined>
    <meta:user-defined meta:name="OVERHEIDop.publicationIssue">284672</meta:user-defined>
    <meta:user-defined meta:name="OVERHEIDop.GmbID/DC.identifier">gmb-2021-284672</meta:user-defined>
    <meta:user-defined meta:name="OVERHEIDop.versieInformatie"/>
  </office:meta>
</office:document-meta>
</file>