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ve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aanvraag ontvangen voor een evenementenvergunning voor Zomerfair 28-08-2021 op locatie Haven en Lopikerstraatte Schoonhoven. De aanvraag is geregistreerd onder zaaknummer SXO-202117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466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6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6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Haven te Schoonhov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69</meta:user-defined>
    <meta:user-defined meta:name="OVERHEIDop.GmbID/DC.identifier">gmb-2021-284669</meta:user-defined>
    <meta:user-defined meta:name="OVERHEIDop.versieInformatie"/>
  </office:meta>
</office:document-meta>
</file>