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Laat kinderen lachen, collecte, 30 augustus tot en met 4 september 2021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Laat kinderen lachen voor een inzamelingsactie via supermarkten in Gaanderen en Doetinchem  in de periode van 30 augustus 2021 tot en met 4 september 2021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66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165534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ichting Laat kinderen lachen, collecte, 30 augustus tot en met 4 september 2021, vergunning verle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667</meta:user-defined>
    <meta:user-defined meta:name="OVERHEIDop.GmbID/DC.identifier">gmb-2021-284667</meta:user-defined>
    <meta:user-defined meta:name="OVERHEIDop.versieInformatie"/>
  </office:meta>
</office:document-meta>
</file>