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51 in Lisse, Kenmerk Z-21-206120, het renoveren van een woning met schuur en het plaatsen van zonnepanelen (voormalig Jager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woning met schuur en het plaatsen van zonnepanelen (voormalig Jagerswoning)</text:p>
            <text:p text:style-name="common-al"/>
            <text:p text:style-name="common-al">
            <text:span text:style-name="nadrukcur">Datum ontvangst </text:span>18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466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weg 51 in Lisse, Kenmerk Z-21-206120, het renoveren van een woning met schuur en het plaatsen van zonnepanelen (voormalig Jagerswoning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4663</meta:user-defined>
    <meta:user-defined meta:name="OVERHEIDop.GmbID/DC.identifier">gmb-2021-284663</meta:user-defined>
    <meta:user-defined meta:name="OVERHEIDop.versieInformatie"/>
  </office:meta>
</office:document-meta>
</file>