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rel Doorma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arel Doormanstraat 12, 3012GJ, realiseren van een winkelscheidende wand t.b.v. een tijdelijke winkelfunctie (aanvraagdatum 09-08-2021, dossiernummer OMV.21.08.0015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465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5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5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Karel Doormanstraat 12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655</meta:user-defined>
    <meta:user-defined meta:name="OVERHEIDop.GmbID/DC.identifier">gmb-2021-284655</meta:user-defined>
    <meta:user-defined meta:name="OVERHEIDop.versieInformatie"/>
  </office:meta>
</office:document-meta>
</file>