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landen 10 in Ter Aar -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kkerlanden 10 in Ter Aar - zaaknummer W-2021-0287 - aanvraag  omgevingsvergunning  voor het plaatsen van een schuur - ingekomen op 16 augustus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4653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5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5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kkerlanden 10 in Ter Aar - het plaatsen van een schuur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653</meta:user-defined>
    <meta:user-defined meta:name="OVERHEIDop.GmbID/DC.identifier">gmb-2021-284653</meta:user-defined>
    <meta:user-defined meta:name="OVERHEIDop.versieInformatie"/>
  </office:meta>
</office:document-meta>
</file>