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nhorstinkweg 4 in Vorden, het plaats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8 juli 2021 is een aanvraag ingediend voor een omgevingsvergunning. De aanvraag is geregistreerd onder nummer 2021-1510. De aanvraag gaat over het plaatsen van een tijdelijke woning aan de Venhorstinkweg 4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465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Venhorstinkweg 4 in Vorden, het plaatsen van een tijdelijke won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52</meta:user-defined>
    <meta:user-defined meta:name="OVERHEIDop.GmbID/DC.identifier">gmb-2021-284652</meta:user-defined>
    <meta:user-defined meta:name="OVERHEIDop.versieInformatie"/>
  </office:meta>
</office:document-meta>
</file>