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iniersweg 8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ariniersweg 82A, 3011NT, plaatsen van lichtreclame aan de gevel van de winkel (aanvraagdatum 09-08-2021, dossiernummer OMV.21.08.0015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4651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651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651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Mariniersweg 82A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651</meta:user-defined>
    <meta:user-defined meta:name="OVERHEIDop.GmbID/DC.identifier">gmb-2021-284651</meta:user-defined>
    <meta:user-defined meta:name="OVERHEIDop.versieInformatie"/>
  </office:meta>
</office:document-meta>
</file>