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Serooskerke, Serooskerkse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Melding activiteitenbesluit, Serooskerke, Serooskerkseweg.</text:span>
          </text:p>
            <text:p text:style-name="common-al">Datum indiening: 2-8-2021</text:p>
            <text:p text:style-name="common-al">Zaakomschrijving: het opslaan van vrij toepasbare bouwstof per 27 augustus 2021</text:p>
            <text:p text:style-name="common-al">Zaaknummer: 468175</text:p>
            <text:p text:style-name="common-al"/>
            <text:p text:style-name="common-al"/>
            <text:p text:style-name="common-al">De publicatie van deze melding heeft uitsluitend een informatief karakter, er kunnen geen bezwaren worden ingediend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84650</text:span><text:line-break/><text:date style:data-style-name="dag" text:fixed="true" text:date-value="2021-08-23"/><text:line-break/><text:date style:data-style-name="jaar" text:fixed="true" text:date-value="2021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4650</text:span><text:date style:data-style-name="nicedate" text:fixed="true" text:date-value="2021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4650</text:span><text:date style:data-style-name="nicedate" text:fixed="true" text:date-value="2021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468175</meta:user-defined>
    <meta:user-defined meta:name="DCTERMS.abstract">het opslaan  van vrij toepasbare bouwstof</meta:user-defined>
    <dc:language>nl</dc:language>
    <meta:user-defined meta:name="OVERHEIDop.locatietype/OVERHEIDop.gebiedsmarkering">Punt</meta:user-defined>
    <meta:user-defined meta:name="DC.title">Melding Activiteitenbesluit, Serooskerke, Serooskerkseweg</meta:user-defined>
    <meta:user-defined meta:name="DCTERMS.W3CDTF/DCTERMS.available">2021-08-23</meta:user-defined>
    <meta:user-defined meta:name="DCTERMS.W3CDTF/OVERHEIDop.jaargang">2021</meta:user-defined>
    <meta:user-defined meta:name="OVERHEIDop.publicationIssue">284650</meta:user-defined>
    <meta:user-defined meta:name="OVERHEIDop.GmbID/DC.identifier">gmb-2021-284650</meta:user-defined>
    <meta:user-defined meta:name="OVERHEIDop.versieInformatie"/>
  </office:meta>
</office:document-meta>
</file>