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Diepenbrocklaan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3 augustus 2021 een vergunningaanvraag is ontvangen voor een Horeca-exploitatievergunning ten behoeve van <text:span text:style-name="nadrukvet">Buurtkamer De Groote Hond</text:span> aan de <text:span text:style-name="nadrukvet">Diepenbrocklaan 145</text:span>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7 september 2021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common-al">Nieuwegein, 24 augustus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462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2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2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 903862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Diepenbrocklaan 145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629</meta:user-defined>
    <meta:user-defined meta:name="OVERHEIDop.GmbID/DC.identifier">gmb-2021-284629</meta:user-defined>
    <meta:user-defined meta:name="OVERHEIDop.versieInformatie"/>
  </office:meta>
</office:document-meta>
</file>