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aashekwerken aan de Poproute 4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Zaaknummer: <text:span text:style-name="nadrukvet">D191724</text:span></text:p>
            <text:p text:style-name="al">Burgemeester en wethouders van de gemeente Middelburg hebben een aanvraag voor een reguliere omgevingsvergunning ontvangen. De vergunning is aangevraagd voor <text:span text:style-name="nadrukvet">het plaatsen van twee hoge gaashekwerken met hedera langs het huis</text:span><text:span text:style-name="nadrukvet"/>aan de <text:span text:style-name="nadrukvet">Poproute 47, 4337 PX te Middelburg. </text:span></text:p>
            <text:p text:style-name="al">Een omgevingsvergunning wordt bij burgemeester en wethouders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al">Burgemeester en wethouders hebben de aanvraag voor een vergunning ontvangen op <text:span text:style-name="nadrukvet">13 augustus 2021</text:span>. De gemeente Middelburg neemt daarover waarschijnlijk voor <text:span text:style-name="nadrukvet">8 oktober 2021</text:span><text:span text:style-name="nadrukvet"/>een besluit. Als de vergunning wordt verleend, publiceert de gemeente Middelburg een nieuw bericht. Vanaf dat moment kunt u de documenten met informatie over de vergunning bekijken en hierop reageren. U kunt nu nog niet reageren.</text:p>
            <text:p text:style-name="al">U kunt nu alvast de aanvraag van de vergunning bekijken en hierover vragen stellen. Hiervoor kunt u bellen met de gemeente Middelburg. Dit kan via het telefoonnummer 0118-675 00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462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Aanvraag vergunning voor het plaatsen van gaashekwerken aan de Poproute 47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620</meta:user-defined>
    <meta:user-defined meta:name="OVERHEIDop.GmbID/DC.identifier">gmb-2021-284620</meta:user-defined>
    <meta:user-defined meta:name="OVERHEIDop.versieInformatie"/>
  </office:meta>
</office:document-meta>
</file>