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grasveld Rabeelshoe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M.D. van Pagee, voor het organiseren van de kindervakantieweek Oostdijk, op het grasveld Rabeelshoek op 28, 30 en 31 augustus 2021 en 1 september 2021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5 augustus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6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kendmaking verleende vergunning op grond van de Algemene Plaatselijke Verordening, grasveld Rabeelshoek in Oostd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12</meta:user-defined>
    <meta:user-defined meta:name="OVERHEIDop.GmbID/DC.identifier">gmb-2021-284612</meta:user-defined>
    <meta:user-defined meta:name="OVERHEIDop.versieInformatie"/>
  </office:meta>
</office:document-meta>
</file>