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vergunning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Mevrouw C. Molendijk, voor het organiseren van de kindervakantieweek Kruiningen, op het terrein van V.V. Kruiningen van 31 augustus 2021 tot en met 2 september 2021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5 augustus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6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Blauwhoefseweg 1 in Krui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07</meta:user-defined>
    <meta:user-defined meta:name="OVERHEIDop.GmbID/DC.identifier">gmb-2021-284607</meta:user-defined>
    <meta:user-defined meta:name="OVERHEIDop.versieInformatie"/>
  </office:meta>
</office:document-meta>
</file>