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988 Gerard van Nuenenstraat 3 te Tilburg, plaatsen dakkapel aan de voorzijde en uitbreiding woning op de verdieping, verzonden 19 augustus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988 - B - Gerard van Nuenenstraat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4602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602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602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2988 Gerard van Nuenenstraat 3 te Tilburg, plaatsen dakkapel aan de voorzijde en uitbreiding woning op de verdieping, verzonden 19 augustus 2021.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602</meta:user-defined>
    <meta:user-defined meta:name="OVERHEIDop.GmbID/DC.identifier">gmb-2021-284602</meta:user-defined>
    <meta:user-defined meta:name="OVERHEIDop.versieInformatie"/>
  </office:meta>
</office:document-meta>
</file>