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ende vergunning op grond van de Algemene Plaatselijke Verordening, veld Ter Does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Mevrouw M.M. Krijger, voor het organiseren van de jeugdvakantieweek Krabbendijke, op het veld aan het eind van de straat Ter Doest van 31 augustus 2021 tot en met 3 september 2021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de bestrijding van het coronaviru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5 augustus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60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kendmaking verleende vergunning op grond van de Algemene Plaatselijke Verordening, veld Ter Doest in Krabbendijk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600</meta:user-defined>
    <meta:user-defined meta:name="OVERHEIDop.GmbID/DC.identifier">gmb-2021-284600</meta:user-defined>
    <meta:user-defined meta:name="OVERHEIDop.versieInformatie"/>
  </office:meta>
</office:document-meta>
</file>