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ukje openbare weg nabij Pinksterbloemweide 1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oor inrichting tijdelijk stembureau vanaf 15 tot en met 19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14</meta:user-defined>
    <meta:user-defined meta:name="DCTERMS.abstract">het plaatsen van containers voor inrichting tijdelijk stembureau vanaf 15 tot en met 19 maart 2021</meta:user-defined>
    <dc:language>nl</dc:language>
    <meta:user-defined meta:name="OVERHEID.EPSG28992/DC.spatial">118818.912158643 454697.657268188</meta:user-defined>
    <meta:user-defined meta:name="DC.title">Besluit/beoordeling</meta:user-defined>
    <meta:user-defined meta:name="OVERHEID.PostcodeHuisnummer/OVERHEIDop.postcodeHuisnummer">3448TH 15</meta:user-defined>
    <meta:user-defined meta:name="OVERHEIDop.straatnaam">Pinksterbloemweide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60</meta:user-defined>
    <meta:user-defined meta:name="OVERHEIDop.GmbID/DC.identifier">gmb-2021-28460</meta:user-defined>
    <meta:user-defined meta:name="OVERHEIDop.versieInformatie"/>
  </office:meta>
</office:document-meta>
</file>