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, Loopschansstraat 80 4817KW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53</text:p>
            <text:p text:style-name="common-al">Ingekomen: 16-08-2021</text:p>
            <text:p text:style-name="common-al">Locatie: Loopschansstraat 80 4817KW Breda, District Oost Breda</text:p>
            <text:p text:style-name="common-al">Projectomschrijving: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59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9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9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53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DC.title">Aanvraag omgevingsvergunning, het realiseren van een doorbraak, Loopschansstraat 80 4817KW Breda, District Oost Breda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98</meta:user-defined>
    <meta:user-defined meta:name="OVERHEIDop.GmbID/DC.identifier">gmb-2021-284598</meta:user-defined>
    <meta:user-defined meta:name="OVERHEIDop.versieInformatie"/>
  </office:meta>
</office:document-meta>
</file>