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4 esdoorns nabij het perceel Kon.Wilhelminalaan 4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augustus 2021 een besluit genomen op de aanvraag met zaaknummer Z/21/638673 voor een Omgevingsvergunning voor het kappen van 4 esdoorns nabij Kon.Wilhelminalaan 4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59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4 bomen</meta:user-defined>
    <dc:language>nl</dc:language>
    <meta:user-defined meta:name="OVERHEIDop.locatietype/OVERHEIDop.gebiedsmarkering">Adres</meta:user-defined>
    <meta:user-defined meta:name="DC.title">Kennisgeving besluit op aanvraag voor het kappen van 4 esdoorns nabij het perceel Kon.Wilhelminalaan 47 in Nieuwleus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595</meta:user-defined>
    <meta:user-defined meta:name="OVERHEIDop.GmbID/DC.identifier">gmb-2021-284595</meta:user-defined>
    <meta:user-defined meta:name="OVERHEIDop.versieInformatie"/>
  </office:meta>
</office:document-meta>
</file>