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. Hanssenstraat 2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22 te Oostrum</text:span> - het bouwen van een fietsenstalling (HZ-OMV-2021-0298, ontvangstdatum 13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459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gr. Hanssenstraat 22 te Oostrum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4594</meta:user-defined>
    <meta:user-defined meta:name="OVERHEIDop.GmbID/DC.identifier">gmb-2021-284594</meta:user-defined>
    <meta:user-defined meta:name="OVERHEIDop.versieInformatie"/>
  </office:meta>
</office:document-meta>
</file>