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Oosterscheldestraat 10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LTC De Klappers, voor het langer laten branden van de lampen tijdens het 13e Franje Onions  toernooi Krabbendijke van 30 augustus 2021 tot en met 5 september 2021. De lampen mogen tijdens deze dagen aan tot 00.0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Het gebruik maken van deze vergunningen wordt beïnvloed door de maatregelen die worden genomen in verband met de bestrijding van het coronaviru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25 augustus 2021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84591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591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op grond van de Algemene Plaatselijke Verordening, Oosterscheldestraat 10A in Krabbendijk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4591</meta:user-defined>
    <meta:user-defined meta:name="OVERHEIDop.GmbID/DC.identifier">gmb-2021-284591</meta:user-defined>
    <meta:user-defined meta:name="OVERHEIDop.versieInformatie"/>
  </office:meta>
</office:document-meta>
</file>