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sdwarsstraat 20 101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20 1017BM Amsterdam</text:p>
            <text:p text:style-name="common-al">Omschrijving: het maken van een tussenvloer in het gebouw ten behoeve van het restaurant</text:p>
            <text:p text:style-name="common-al">Verzonden naar aanvrager op: 19-08-2021</text:p>
            <text:p text:style-name="common-al">Zaaknummer: Z2021-C004043</text:p>
            <text:p text:style-name="common-al">OLO nummer: 61894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58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043</meta:user-defined>
    <meta:user-defined meta:name="DCTERMS.abstract">het maken van een tussenvloer in het gebouw ten behoeve van het restaurant</meta:user-defined>
    <dc:language>nl</dc:language>
    <meta:user-defined meta:name="OVERHEIDop.locatietype/OVERHEIDop.gebiedsmarkering">Punt</meta:user-defined>
    <meta:user-defined meta:name="DC.title">Verlenging beslistermijn omgevingsvergunning Reguliersdwarsstraat 20 1017BM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89</meta:user-defined>
    <meta:user-defined meta:name="OVERHEIDop.GmbID/DC.identifier">gmb-2021-284589</meta:user-defined>
    <meta:user-defined meta:name="OVERHEIDop.versieInformatie"/>
  </office:meta>
</office:document-meta>
</file>