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exploitatievergunning horeca-inrichting ontvangen - Weteringstraat 1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60363</text:span>
          </text:p>
            <text:p text:style-name="common-al">Gemeente Aalsmeer heeft op 10 augustus 2021 een aanvraag exploitatievergunning horeca-inrichting ontvangen voor Sushi Aalsmeer h.o.d.n. Sushi Time. De locatie is Weteringstraat 1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84585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585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585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exploitatievergunning horeca-inrichting ontvangen - Weteringstraat 1 in Aalsmeer</meta:user-defined>
    <meta:user-defined meta:name="DCTERMS.W3CDTF/DCTERMS.available">2021-08-26</meta:user-defined>
    <meta:user-defined meta:name="DCTERMS.W3CDTF/OVERHEIDop.jaargang">2021</meta:user-defined>
    <meta:user-defined meta:name="OVERHEIDop.publicationIssue">284585</meta:user-defined>
    <meta:user-defined meta:name="OVERHEIDop.GmbID/DC.identifier">gmb-2021-284585</meta:user-defined>
    <meta:user-defined meta:name="OVERHEIDop.versieInformatie"/>
  </office:meta>
</office:document-meta>
</file>